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event-listeners>
      <script:event-listener script:language="ooo:script" script:event-name="dom:load" xlink:href="vnd.sun.star.script:Standard.Module1.Main?language=Basic&amp;location=application" xlink:type="simple"/>
    </office:event-listeners>
  </office:scripts>
  <office:font-face-decls>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Preformatted_20_Text">
      <style:paragraph-properties>
        <style:tab-stops>
          <style:tab-stop style:position="4.535cm"/>
          <style:tab-stop style:position="7.303cm"/>
          <style:tab-stop style:position="8.103cm"/>
          <style:tab-stop style:position="10.266cm"/>
          <style:tab-stop style:position="12.095cm"/>
          <style:tab-stop style:position="13.199cm"/>
        </style:tab-stops>
      </style:paragraph-properties>
      <style:text-properties style:use-window-font-color="true" fo:font-weight="normal" officeooo:rsid="08d0f5db" officeooo:paragraph-rsid="07d5ca5c" fo:background-color="transparent" style:font-weight-asian="normal" style:font-weight-complex="normal"/>
    </style:style>
    <style:style style:name="P2" style:family="paragraph" style:parent-style-name="Preformatted_20_Text">
      <style:paragraph-properties>
        <style:tab-stops>
          <style:tab-stop style:position="4.535cm"/>
          <style:tab-stop style:position="7.303cm"/>
          <style:tab-stop style:position="8.103cm"/>
          <style:tab-stop style:position="10.266cm"/>
          <style:tab-stop style:position="12.095cm"/>
          <style:tab-stop style:position="13.199cm"/>
        </style:tab-stops>
      </style:paragraph-properties>
      <style:text-properties style:use-window-font-color="true" style:font-name="Liberation Mono" fo:font-size="10pt" fo:font-weight="normal" officeooo:rsid="08de6d88" officeooo:paragraph-rsid="07d5ca5c" fo:background-color="transparent" style:font-name-asian="Noto Sans Mono CJK SC" style:font-size-asian="10pt" style:font-weight-asian="normal" style:font-name-complex="Liberation Mono" style:font-size-complex="10pt" style:font-weight-complex="normal"/>
    </style:style>
    <style:style style:name="P3" style:family="paragraph" style:parent-style-name="Preformatted_20_Text">
      <style:paragraph-properties>
        <style:tab-stops>
          <style:tab-stop style:position="4.535cm"/>
          <style:tab-stop style:position="7.303cm"/>
          <style:tab-stop style:position="8.103cm"/>
          <style:tab-stop style:position="10.266cm"/>
          <style:tab-stop style:position="12.095cm"/>
          <style:tab-stop style:position="13.199cm"/>
        </style:tab-stops>
      </style:paragraph-properties>
      <style:text-properties fo:color="#c9211e" fo:font-weight="bold" officeooo:rsid="08d0f5db" officeooo:paragraph-rsid="07d5ca5c" fo:background-color="transparent" style:font-weight-asian="bold" style:font-weight-complex="bold"/>
    </style:style>
    <style:style style:name="P4" style:family="paragraph" style:parent-style-name="Preformatted_20_Text">
      <style:paragraph-properties>
        <style:tab-stops>
          <style:tab-stop style:position="4.535cm"/>
          <style:tab-stop style:position="7.303cm"/>
          <style:tab-stop style:position="8.103cm"/>
          <style:tab-stop style:position="10.266cm"/>
          <style:tab-stop style:position="12.095cm"/>
          <style:tab-stop style:position="13.199cm"/>
        </style:tab-stops>
      </style:paragraph-properties>
      <style:text-properties fo:color="#c9211e" style:font-name="Liberation Mono" fo:font-size="10pt" fo:font-weight="bold" officeooo:rsid="08de6d88" officeooo:paragraph-rsid="07d5ca5c" fo:background-color="transparent" style:font-name-asian="Noto Sans Mono CJK SC" style:font-size-asian="10pt" style:font-weight-asian="bold" style:font-name-complex="Liberation Mono" style:font-size-complex="10pt" style:font-weight-complex="bold"/>
    </style:style>
    <style:style style:name="P5" style:family="paragraph" style:parent-style-name="Preformatted_20_Text">
      <style:paragraph-properties>
        <style:tab-stops>
          <style:tab-stop style:position="4.535cm"/>
          <style:tab-stop style:position="7.303cm"/>
          <style:tab-stop style:position="8.103cm"/>
          <style:tab-stop style:position="10.266cm"/>
          <style:tab-stop style:position="12.095cm"/>
          <style:tab-stop style:position="13.199cm"/>
        </style:tab-stops>
      </style:paragraph-properties>
      <style:text-properties fo:color="#ffffff" fo:font-weight="normal" officeooo:rsid="08d0f5db" officeooo:paragraph-rsid="07d5ca5c" fo:background-color="transparent" style:font-weight-asian="normal" style:font-weight-complex="normal"/>
    </style:style>
    <style:style style:name="P6" style:family="paragraph" style:parent-style-name="Preformatted_20_Text">
      <style:paragraph-properties>
        <style:tab-stops>
          <style:tab-stop style:position="4.535cm"/>
          <style:tab-stop style:position="7.303cm"/>
          <style:tab-stop style:position="8.103cm"/>
          <style:tab-stop style:position="10.266cm"/>
          <style:tab-stop style:position="12.095cm"/>
          <style:tab-stop style:position="13.199cm"/>
        </style:tab-stops>
      </style:paragraph-properties>
      <style:text-properties fo:color="#ffffff" style:font-name="Liberation Mono" fo:font-size="10pt" fo:font-weight="normal" officeooo:rsid="08de6d88" officeooo:paragraph-rsid="07d5ca5c" fo:background-color="transparent" style:font-name-asian="Noto Sans Mono CJK SC" style:font-size-asian="10pt" style:font-weight-asian="normal" style:font-name-complex="Liberation Mono" style:font-size-complex="10pt" style:font-weight-complex="normal"/>
    </style:style>
    <style:style style:name="P7" style:family="paragraph" style:parent-style-name="Preformatted_20_Text">
      <style:paragraph-properties>
        <style:tab-stops>
          <style:tab-stop style:position="4.535cm"/>
          <style:tab-stop style:position="7.303cm"/>
          <style:tab-stop style:position="8.103cm"/>
          <style:tab-stop style:position="10.266cm"/>
          <style:tab-stop style:position="12.095cm"/>
          <style:tab-stop style:position="13.199cm"/>
        </style:tab-stops>
      </style:paragraph-properties>
      <style:text-properties style:use-window-font-color="true" style:font-name="Liberation Mono" fo:font-size="10pt" fo:font-weight="normal" officeooo:rsid="08de6d88" officeooo:paragraph-rsid="07d5ca5c" fo:background-color="transparent" style:font-name-asian="Noto Sans Mono CJK SC" style:font-size-asian="10pt" style:font-weight-asian="normal" style:font-name-complex="Liberation Mono" style:font-size-complex="10pt" style:font-weight-complex="normal"/>
    </style:style>
    <style:style style:name="T1" style:family="text">
      <style:text-properties fo:color="#ffffff"/>
    </style:style>
    <style:style style:name="T2" style:family="text">
      <style:text-properties fo:background-color="#e8f2a1" loext:char-shading-value="0"/>
    </style:style>
  </office:automatic-styles>
  <office:body>
    <office:text>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3">Name<text:tab/>Phone<text:tab/>day<text:tab/> date<text:tab/> time<text:tab/> io</text:p>
      <text:p text:style-name="P5">|</text:p>
      <text:p text:style-name="P2">test <text:tab/>0987 6543<text:span text:style-name="T1">`</text:span><text:tab/>Sat<text:tab/><text:span text:style-name="T1">!</text:span>12/03/22<text:tab/>12:19:02<text:tab/><text:span text:style-name="T1">~</text:span><text:span text:style-name="T2">in<text:tab/></text:span><text:span text:style-name="T1">|</text:span></text:p>
      <text:p text:style-name="P2"/>
      <text:p text:style-name="P2"/>
      <text:p text:style-name="P4">Name<text:tab/>Phone<text:tab/>day<text:tab/> date<text:tab/> time<text:tab/> io</text:p>
      <text:p text:style-name="P6">|</text:p>
      <text:p text:style-name="P2"/>
      <text:p text:style-name="P2"/>
      <text:p text:style-name="P2"/>
      <text:p text:style-name="P2"/>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AU"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1-28T08:54:58.215425409</meta:creation-date>
    <dc:date>2022-03-15T13:15:48.924352189</dc:date>
    <meta:editing-duration>P15DT7H12M49S</meta:editing-duration>
    <meta:editing-cycles>1992</meta:editing-cycles>
    <meta:generator>LibreOffice/6.4.7.2$Linux_X86_64 LibreOffice_project/40$Build-2</meta:generator>
    <meta:document-statistic meta:table-count="0" meta:image-count="0" meta:object-count="0" meta:page-count="1" meta:paragraph-count="5" meta:word-count="22" meta:character-count="107" meta:non-whitespace-character-count="83"/>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rem QR badge scanning program version 6.4
rem written by Robert Huntley 1/3/22
rem anonymized web version.

option explicit

global sThisScan as String, sThisDate as String, sThisInOut as String, sThisDay as String, sThisTime as String
global sPrevScan as String, sPrevDate as String, sPrevInOut as String
global sClient as String
global oDoc as object, oDisp as object



Sub Main
  sClient=""
  oDoc = ThisComponent.CurrentController.Frame
  oDisp = createUnoService("com.sun.star.frame.DispatchHelper")
  insertData
End Sub




Sub insertData
  Dim oText As Object
  Dim sLast3 as String, sData as String, sInOut as String 
  Dim sVenue as String, sVax as String, sPhone as String, sPhoneFormat as String, sfone as String
  
  Dim ilineCount as Integer
  oText=ThisComponent.getText()
  ilineCount = 0
  goTOEnd
  insertPara
  insertHeader
  goToEnd
  ScrollDown
  	
  Do
  sData = inputBox("Scan QR code or type details. End comments with '|'. CANCEL to STOP.","QR scanner v6.4 by Robert Huntley","name and phone",5000,1000)
  if sData="" then
    if msgbox("Stop the program?",MB_YESNO,"QR scanner") = IDYES then stop
  end if
  insertChar(sData,0)
  if right(sData,1)="|" then
    whiteOutPrevChar
    BW
    insertPara
    goToEnd
  end if
  oText=ThisComponent.getText()
  sLast3 = Right(oText.String, 3) ' 3 last characters in file.
  wait 500
  
rem enter data if new scan detected by no "|" at the end of the file ----------------------------------------
  if sLast3&lt;&gt;"" and Instr(sLast3,"|") = 0 then ' scanned data additional output not found. Proceed to add it.
    ilineCount=ilineCount+1 ' new scan.
    
rem insert tab if phone number is present.
    selectLine
    sData=textVal
    if len(sData)&gt;12 then ' possible number present
      sPhone=right(sData,12)
      if isNumeric(mid(sPhone,4,4)) and mid(sPhone,8,1)=" " and isNumeric(right(sPhone,4)) then ' xxxx_yyyy number
        if IsNumeric(left(sPhone,2)) then 'cc_xxxx_yyyy number
          sPhoneFormat="cc_xxxx_yyyy"
        else
          sPhoneFormat="xxxx_yyyy"
        end if
      elseif isNumeric(left(sPhone,4)) and mid(sPhone,5,1)=" " and isNumeric(mid(sPhone,6,3)) and mid(sPhone,9,1)=" " and isNumeric(right(sPhone,3)) then
        sPhoneFormat="aaaa_bbb_ccc"            
      elseif isNumeric(right(sPhone,10)) then
        sPhoneFormat="aaaabbbccc"            
      elseif isNumeric(right(sPhone,8)) then
        sPhoneFormat="bbbbcccc"            
      end if
    else
      sPhoneFormat="noPhone"
    end if
    select case sPhoneFormat
      case "cc_xxxx_yyyy"
        sData=left(sData, len(sData)-12) &amp; chr$(9) &amp; right(sData,12)
      case "xxxx_yyyy"
        sData=left(sData, len(sData)-9) &amp; chr$(9) &amp; right(sData,9)
      case "aaaa_bbb_ccc"
        sData=left(sData, len(sData)-12) &amp; chr$(9) &amp; right(sData,12)
      case "aaaabbbccc"
        sfone=right(sData,10)
        if left(sfone,2)="03" then
          sData=left(sData, len(sData)-10) &amp; chr$(9) &amp; left(sfone,2) &amp; " " &amp; mid(sfone,3,4) &amp; " " &amp; right(sfone,4)
        else
          sData=left(sData, len(sData)-10) &amp; chr$(9) &amp; left(sfone,4) &amp; " " &amp; mid(sfone,5,3) &amp; " " &amp; right(sfone,3)
        end if
      case "bbbbcccc"
        sfone=right(sData,8)
        sData=left(sData, len(sData)-8) &amp; chr$(9)  &amp; left(sfone,4) &amp; " " &amp; right(sfone,4)
      case "noPhone"
        sData = sData &amp;chr$(9)
      case else
        sData = sData &amp;chr$(9)
    end select     
              
    insertChar(sData,0) ' insert scanned data wih tab between name and phone number. 
    insertChar("`",1) ' marks end of scanned text. Whiteout = true.
    insertChar(chr$(9),0) ' insert tab, whiteout = false.
    DayDateTime ' day of week, ! and date, time, all wth tabs after.
    insertChar("~",1) ' marks start of sInOut text. Following segment chooses In or Out. Whiteout.
	
	rem output "in" or "out" as ff -
	rem set default sInOut = "in". In case no previous scan found with today's date.
	
	rem select scanned data (sThisScan).
	rem find previous occurrence of sThisScan (sPrevScan).
	rem if not found exit with sInOut = "in".
	
	rem if sPrevScan = sThisScan
	
	rem find next ! (marks start of sPrevScan's Date).
	rem go left go right to unselect !
	rem select to end of word. Includes tab.
	rem shift left to unselect tab.
	rem save selection as sPrevDate.
	rem if sPrevDate&lt;&gt;today exit with sInOut="in".
	
	rem find next ~ (marks Start of sPrevScan's sInOut).
	rem go left go right to unselect ~.
	rem save first 2 characters of selection as sPrevInOut.
	rem output sInOut = "in" or "out" if sPrevInOut = "ou" or "in" respectively.
	
	rem select sVenue from list and add to output string if sClient = "BCLD". Set sVenue to empty string if sClient is not BCLD.
	
	rem select sVax status from list and add to output string.
	
	selectScanData
	findPreviousScan

rem output in or out -------------------------------------------------------------------------------
	sInOut="in" ' default value in case no previous scan today.
	  findPreviousDate
	  if sPrevDate = sThisDate then
	    findsInOut ' finds in or out on the previous scan today.
        If sPrevInOut="in" then
	      sInOut="out" else
	      sInOut="in"
        end if ' sPrevInOut
      end if ' sPrevDate
	sData = sInOut &amp; chr$(9)
	oText.insertString( oText.End, sData, False )
	goToEnd
	if sInOut="in" then
	  greenWordLeft else
	  redWordLeft
	end if
	goToEnd
	BW ' revert to black and white.

rem output venue if BCLD
    
rem output vax status if IAA

	oText.insertString( oText.End, "|", False )
	whiteOutPrevChar ' hide "|".
	oText.insertString( oText.End, chr$(13), False )
    goToEnd
    BW
    if ilineCount mod 10 = 0 then
      insertHeader ' add periodical column headers in file.
    end if
  end if
rem end of new data entry section ----------------------------------------------------------------------------------  
  wait 500
  loop
end sub



sub insertHeader
  Dim oText As Object, sData as String
  oText=ThisComponent.getText()
  sData = chr$(13)
  oText.insertString( oText.End, sData, False )
  goToEnd
  saveFile
  sData ="Name" &amp; chr$(9) &amp; "Phone" &amp; chr$(9) &amp; "day" &amp; chr$(9) &amp; " date" &amp; chr$(9) &amp; " time" &amp; chr$(9) &amp; " io"
  if sClient = "BCLD" then
    sData = sData &amp; chr$(9) &amp; "venue"
  end if
  if sClient = "IAA" then
    sData = sData &amp; chr$(9) &amp; "vax"
  end if
  sData = sData &amp;  chr$(13)
  oText.insertString( oText.End, sData, False )
  goToEnd
  BoldRed2
  sData="|"
  oText.insertString( oText.End, sData, False )
  goToEnd ' of document.
  whiteOutPrevChar ' "|"
  sData=chr$(13)
  oText.insertString( oText.End, sData, False )
  goToEnd
  unbold
  BW
end sub




sub doBackspace
  oDisp = createUnoService("com.sun.star.frame.DispatchHelper")
  oDisp.executeDispatch(oDoc, ".uno:SwBackspace", "", 0, Array())
end sub




sub insertChar(sChar as String, bWhiteOut as boolean)
  oDisp = createUnoService("com.sun.star.frame.DispatchHelper")
  dim args2(0) as new com.sun.star.beans.PropertyValue
  args2(0).Name = "Text"
  args2(0).Value = sChar
  oDisp.executeDispatch(oDoc, ".uno:InsertText", "", 0, args2())
  if bWhiteout then whiteOutPrevChar
end sub




sub insertPara
  oDisp = createUnoService("com.sun.star.frame.DispatchHelper")
  oDisp.executeDispatch(oDoc, ".uno:InsertPara", "", 0, Array())
end sub




  
sub selectScanData
  oDisp = createUnoService("com.sun.star.frame.DispatchHelper")
  findString("`", true) ' search backwards.
  dim args2(1) as new com.sun.star.beans.PropertyValue
  args2(0).Name = "Count"
  args2(0).Value = 1
  args2(1).Name = "Select"
  args2(1).Value = false
  oDisp.executeDispatch(oDoc, ".uno:GoLeft", "", 0, args2()) ' unselect colon.
  oDisp.executeDispatch(oDoc, ".uno:GoRight", "", 0, args2())
  oDisp.executeDispatch(oDoc, ".uno:StartOfLineSel", "", 0, Array())
  sThisScan=textVal()
end sub




sub findPreviousScan
  oDisp = createUnoService("com.sun.star.frame.DispatchHelper")
  findString(sThisScan, true) ' search backwards.
  sPrevScan=textVal() ' return selection as text string
end sub



Function textVal() as String
Dim oCurrSel as Object, FirstSel as Object
oCurrSel = ThisComponent.CurrentSelection
FirstSel = oCurrSel.getByIndex(0)
textVal = FirstSel.String
End function




sub findPreviousDate
  oDisp = createUnoService("com.sun.star.frame.DispatchHelper")
  findString("!", false) ' search forwards.
  dim args2(1) as new com.sun.star.beans.PropertyValue ' unselect !
  args2(0).Name = "Count"
  args2(0).Value = 1
  args2(1).Name = "Select"
  args2(1).Value = false
  oDisp.executeDispatch(oDoc, ".uno:GoRight", "", 0, args2())
  dim args3(1) as new com.sun.star.beans.PropertyValue
  args3(0).Name = "Count"
  args3(0).Value = 1
  args3(1).Name = "Select"
  args3(1).Value = false
  oDisp.executeDispatch(oDoc, ".uno:GoLeft", "", 0, args3())
  dim args4(1) as new com.sun.star.beans.PropertyValue '
  args4(0).Name = "Count"
  args4(0).Value = 8
  args4(1).Name = "Select"
  args4(1).Value = true
  oDisp.executeDispatch(oDoc, ".uno:GoRight", "", 0, args4())
  sPrevDate=textVal()
end sub




sub findsInOut
  oDisp = createUnoService("com.sun.star.frame.DispatchHelper")
  findString("~", false) ' search forwards.
  dim args2(1) as new com.sun.star.beans.PropertyValue ' unselect ~.
  args2(0).Name = "Count"
  args2(0).Value = 1
  args2(1).Name = "Select"
  args2(1).Value = false
  oDisp.executeDispatch(oDoc, ".uno:GoRight", "", 0, args2())
  dim args3(1) as new com.sun.star.beans.PropertyValue
  args3(0).Name = "Count"
  args3(0).Value = 1
  args3(1).Name = "Select"
  args3(1).Value = false
  oDisp.executeDispatch(oDoc, ".uno:GoLeft", "", 0, args3())
  oDisp.executeDispatch(oDoc, ".uno:WordRightSel", "", 0, Array())
  sPrevInOut=Left(textVal(), 2) ' set sPrevInOut to first two characters, "in" or "ou".
end sub




sub selectWordLeft
  oDisp = createUnoService("com.sun.star.frame.DispatchHelper")
  oDisp.executeDispatch(oDoc, ".uno:WordLeftSel", "", 0, Array())
end sub




sub nextWord
  oDisp = createUnoService("com.sun.star.frame.DispatchHelper")
  oDisp.executeDispatch(oDoc, ".uno:GoToNextWord", "", 0, Array())
end sub




sub goToEnd
  oDisp = createUnoService("com.sun.star.frame.DispatchHelper")
  oDisp.executeDispatch(oDoc, ".uno:GoToEndOfDoc", "", 0, Array())
end sub




sub greenWordLeft
  oDisp = createUnoService("com.sun.star.frame.DispatchHelper")
  BW
  oDisp.executeDispatch(oDoc, ".uno:WordLeftSel", "", 0, Array())
  dim args1(0) as new com.sun.star.beans.PropertyValue
  args1(0).Name = "Color"
  args1(0).Value = -1
  oDisp.executeDispatch(oDoc, ".uno:Color", "", 0, args1())
  dim args12(3) as new com.sun.star.beans.PropertyValue
  args12(0).Name = "CharacterBackgroundPattern.Transparent"
  args12(0).Value = false
  args12(1).Name = "CharacterBackgroundPattern.BackColor"
  args12(1).Value = 15266465
  args12(2).Name = "CharacterBackgroundPattern.Filtername"
  args12(2).Value = ""
  args12(3).Name = "CharacterBackgroundPattern.Position"
  args12(3).Value = com.sun.star.style.GraphicLocation.NONE
  oDisp.executeDispatch(oDoc, ".uno:CharacterBackgroundPattern", "", 0, args12())
end sub





sub redWordLeft
  oDisp = createUnoService("com.sun.star.frame.DispatchHelper")
  BW
  oDisp.executeDispatch(oDoc, ".uno:WordLeftSel", "", 0, Array())
  dim args1(0) as new com.sun.star.beans.PropertyValue
  args1(0).Name = "Color"
  args1(0).Value = -1
  oDisp.executeDispatch(oDoc, ".uno:Color", "", 0, args1())
  dim args12(3) as new com.sun.star.beans.PropertyValue
  args12(0).Name = "CharacterBackgroundPattern.Transparent"
  args12(0).Value = false
  args12(1).Name = "CharacterBackgroundPattern.BackColor"
  args12(1).Value = 16711680
  args12(2).Name = "CharacterBackgroundPattern.Filtername"
  args12(2).Value = ""
  args12(3).Name = "CharacterBackgroundPattern.Position"
  args12(3).Value = com.sun.star.style.GraphicLocation.NONE
  oDisp.executeDispatch(oDoc, ".uno:CharacterBackgroundPattern", "", 0, args12())
end sub





sub BW
  oDisp = createUnoService("com.sun.star.frame.DispatchHelper")
  dim args1(0) as new com.sun.star.beans.PropertyValue
  args1(0).Name = "Color"
  args1(0).Value = -1
  oDisp.executeDispatch(oDoc, ".uno:Color", "", 0, args1())
  dim args2(3) as new com.sun.star.beans.PropertyValue
  args2(0).Name = "CharacterBackgroundPattern.Transparent"
  args2(0).Value = true
  args2(1).Name = "CharacterBackgroundPattern.BackColor"
  args2(1).Value = -1
  args2(2).Name = "CharacterBackgroundPattern.Filtername"
  args2(2).Value = ""
  args2(3).Name = "CharacterBackgroundPattern.Position"
  args2(3).Value = com.sun.star.style.GraphicLocation.NONE
  oDisp.executeDispatch(oDoc, ".uno:CharacterBackgroundPattern", "", 0, args2())
  unbold
end sub




sub whiteOutPrevChar
  oDisp = createUnoService("com.sun.star.frame.DispatchHelper")
  dim args1(1) as new com.sun.star.beans.PropertyValue
  args1(0).Name = "Count"
  args1(0).Value = 1
  args1(1).Name = "Select"
  args1(1).Value = true
  oDisp.executeDispatch(oDoc, ".uno:GoLeft", "", 0, args1())
  dim args2(0) as new com.sun.star.beans.PropertyValue
  args2(0).Name = "Color"
  args2(0).Value = 16777215
  oDisp.executeDispatch(oDoc, ".uno:Color", "", 0, args2())
  dim args3(1) as new com.sun.star.beans.PropertyValue
  args3(0).Name = "Count"
  args3(0).Value = 1
  args3(1).Name = "Select"
  args3(1).Value = false
  oDisp.executeDispatch(oDoc, ".uno:GoRight", "", 0, args3())
  dim args4(0) as new com.sun.star.beans.PropertyValue
  args4(0).Name = "Color"
  args4(0).Value = -1
  oDisp.executeDispatch(oDoc, ".uno:Color", "", 0, args4())
end sub




sub unbold
  oDisp = createUnoService("com.sun.star.frame.DispatchHelper")
  dim args1(0) as new com.sun.star.beans.PropertyValue
  args1(0).Name = "Bold"
  args1(0).Value = false
  oDisp.executeDispatch(oDoc, ".uno:Bold", "", 0, args1())
end sub





sub saveFile
  oDisp = createUnoService("com.sun.star.frame.DispatchHelper")
  oDisp.executeDispatch(oDoc, ".uno:Save", "", 0, Array())
end sub






sub stopMacroNow
  stop
end sub





sub findString (sStr as String, bBackwards as boolean)
  oDisp = createUnoService("com.sun.star.frame.DispatchHelper")
  dim args1(21) as new com.sun.star.beans.PropertyValue
  args1(0).Name = "SearchItem.StyleFamily"
  args1(0).Value = 2
  args1(1).Name = "SearchItem.CellType"
  args1(1).Value = 0
  args1(2).Name = "SearchItem.RowDirection"
  args1(2).Value = true
  args1(3).Name = "SearchItem.AllTables"
  args1(3).Value = false
  args1(4).Name = "SearchItem.SearchFiltered"
  args1(4).Value = false
  args1(5).Name = "SearchItem.Backward"
  args1(5).Value = bBackwards
  args1(6).Name = "SearchItem.Pattern"
  args1(6).Value = false
  args1(7).Name = "SearchItem.Content"
  args1(7).Value = false
  args1(8).Name = "SearchItem.AsianOptions"
  args1(8).Value = false
  args1(9).Name = "SearchItem.AlgorithmType"
  args1(9).Value = 0
  args1(10).Name = "SearchItem.SearchFlags"
  args1(10).Value = 0
  args1(11).Name = "SearchItem.SearchString"
  args1(11).Value = sStr
  args1(12).Name = "SearchItem.ReplaceString"
  args1(12).Value = ""
  args1(13).Name = "SearchItem.Locale"
  args1(13).Value = 255
  args1(14).Name = "SearchItem.ChangedChars"
  args1(14).Value = 2
  args1(15).Name = "SearchItem.DeletedChars"
  args1(15).Value = 2
  args1(16).Name = "SearchItem.InsertedChars"
  args1(16).Value = 2
  args1(17).Name = "SearchItem.TransliterateFlags"
  args1(17).Value = 256
  args1(18).Name = "SearchItem.Command"
  args1(18).Value = 0
  args1(19).Name = "SearchItem.SearchFormatted"
  args1(19).Value = false
  args1(20).Name = "SearchItem.AlgorithmType2"
  args1(20).Value = 1
  args1(21).Name = "Quiet"
  args1(21).Value = true
  oDisp.executeDispatch(oDoc, ".uno:ExecuteSearch", "", 0, args1())
end sub




sub underline
dim document   as object
dim dispatcher as object
document   = ThisComponent.CurrentController.Frame
dispatcher = createUnoService("com.sun.star.frame.DispatchHelper")
dim args1(2) as new com.sun.star.beans.PropertyValue
args1(0).Name = "Underline.LineStyle"
args1(0).Value = 1
args1(1).Name = "Underline.HasColor"
args1(1).Value = false
args1(2).Name = "Underline.Color"
args1(2).Value = -1
dispatcher.executeDispatch(document, ".uno:Underline", "", 0, args1())
end sub




sub selectPrevLine
dim document   as object
dim dispatcher as object
document   = ThisComponent.CurrentController.Frame
dispatcher = createUnoService("com.sun.star.frame.DispatchHelper")
dim args1(1) as new com.sun.star.beans.PropertyValue
args1(0).Name = "Count"
args1(0).Value = 1
args1(1).Name = "Select"
args1(1).Value = false
dispatcher.executeDispatch(document, ".uno:GoUp", "", 0, args1())
dispatcher.executeDispatch(document, ".uno:EndOfLineSel", "", 0, Array())
end sub







sub smallItalicRed
  selectPrevLine
  dim document   as object
  dim dispatcher as object
  document   = ThisComponent.CurrentController.Frame
  dispatcher = createUnoService("com.sun.star.frame.DispatchHelper")
  dim args2(0) as new com.sun.star.beans.PropertyValue
  args2(0).Name = "Italic"
  args2(0).Value = true
  dispatcher.executeDispatch(document, ".uno:Italic", "", 0, args2())
  dim args3(0) as new com.sun.star.beans.PropertyValue
  args3(0).Name = "Color"
  args3(0).Value = 13181214
  oDisp.executeDispatch(oDoc, ".uno:Color", "", 0, args3())
  dispatcher.executeDispatch(document, ".uno:Shrink", "", 0, Array())
end sub





sub BoldRed2
  selectPrevLine
  dim document   as object
  dim dispatcher as object
  document   = ThisComponent.CurrentController.Frame
  dispatcher = createUnoService("com.sun.star.frame.DispatchHelper")
  dim args2(0) as new com.sun.star.beans.PropertyValue
  args2(0).Name = "Bold"
  args2(0).Value = true
  dim args3(0) as new com.sun.star.beans.PropertyValue
  args3(0).Name = "Color"
  args3(0).Value = 13181214
  oDisp.executeDispatch(oDoc, ".uno:Color", "", 0, args3())
  dispatcher.executeDispatch(document, ".uno:Bold", "", 0, args2())
end sub




sub selectLine
  dim document   as object
  dim dispatcher as object
  document   = ThisComponent.CurrentController.Frame
  dispatcher = createUnoService("com.sun.star.frame.DispatchHelper")
  dispatcher.executeDispatch(document, ".uno:StartOfLineSel", "", 0, Array())
end sub








sub DayDateTime
  Dim oText As Object, dateNow as Date, sData as String
  dim sHour as String, sMinute as String, sSecond as String
  dim sDD as String, sMM as String, sYY as String, sDate as String
  oText=ThisComponent.getText()
  dateNow=now()
  sThisDay= DoW(dateNow)
  sDate=Date
 rem sThisDate=left(sThisDate,len(sThisDate)-4) &amp; right(sThisdate,2)
  sDD=DatePart("d",dateNow)
  sDD=iif(len(sDD)=1,"0"&amp;sDD,sDD)
  sMM=DatePart("m",dateNow)
  sMM=iif(len(sMM)=1,"0"&amp;sMM,sMM)
  sYY=right(DatePart("yyyy",dateNow),2)
  sThisDate=sDD &amp; "/" &amp; sMM &amp; "/" &amp; sYY
  sHour=DatePart("h",dateNow)
  sHour=iif(len(sHour)=1,"0"&amp;sHour,sHour)
  sMinute=DatePart("n",dateNow)
  sMinute=iif(len(sMinute)=1,"0"&amp;sMinute,sMinute)
  sSecond=DatePart("s",dateNow)
  sSecond=iif(len(sSecond)=1,"0"&amp;sSecond,sSecond)
  sThisTime=sHour &amp; ":" &amp; sMinute &amp; ":" &amp; sSecond
  sData=sThisDay &amp; chr$(9) &amp; "!"
  oText.insertString( oText.End,sData, False )
  whiteOutPrevChar
  sData=sThisDate &amp; chr$(9) &amp; sThisTime &amp; chr$(9)
  oText.insertString( oText.End,sData, False )
end sub




function DoW(dateIn as Date) as String
  select case DatePart("w",dateIn)
    case 1: DoW="Sun"
    case 2: DoW="Mon"
    case 3: DoW="Tue"
    case 4: DoW="Wed"
    case 5: DoW="Thu"
    case 6: DoW="Fri"
    case 7: DoW="Sat"
    case else: DoW="??"
  end select
end function




sub ScrollDown
dim document   as object
dim dispatcher as object
document   = ThisComponent.CurrentController.Frame
dispatcher = createUnoService("com.sun.star.frame.DispatchHelper")
dim args1(1) as new com.sun.star.beans.PropertyValue
args1(0).Name = "Count"
args1(0).Value = 8
args1(1).Name = "Select"
args1(1).Value = false
dispatcher.executeDispatch(document, ".uno:GoDown", "", 0, args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